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 aanvraag omgevingsvergunning Hessen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 is onderstaande aanvraag geweigerd  en aan de aanvrager bekendgemaakt:</text:p>
            <text:p text:style-name="common-al">Hessenweg 4 Lochem, het bouwen van een zwemvijver, nr. 2018-1217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4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 aanvraag omgevingsvergunning Hessen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452</meta:user-defined>
    <meta:user-defined meta:name="OVERHEIDop.GmbID/DC.identifier">gmb-2018-210452</meta:user-defined>
    <meta:user-defined meta:name="OVERHEID.TaxonomieBeleidsagenda/OVERHEID.category">Ruimte en infrastructuur | Organisatie en beleid</meta:user-defined>
    <meta:user-defined meta:name="OVERHEIDop.referentienummer">2018-121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S 4</meta:user-defined>
    <meta:user-defined meta:name="OVERHEIDop.woonplaats">Lochem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24 462841</meta:user-defined>
    <meta:user-defined meta:name="OVERHEIDop.versieInformatie"/>
  </office:meta>
</office:document-meta>
</file>