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0 oktober 2018, besloten feest Bredeweg 1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oktober 2018</text:p>
            <text:p text:style-name="common-al"/>
            <text:p text:style-name="common-al">20 oktober <text:span text:style-name="nadrukvet">2018, besloten feest met muziek van 20.30 uur tot 01.00 uur op het perceel Bredeweg 16 in Groesbeek</text:span><text:span text:style-name="nadrukvet">, gemeente Berg en Dal</text:span></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44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0 oktober 2018, besloten feest Bredeweg 16 i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45</meta:user-defined>
    <meta:user-defined meta:name="OVERHEIDop.GmbID/DC.identifier">gmb-2018-210445</meta:user-defined>
    <meta:user-defined meta:name="OVERHEID.TaxonomieBeleidsagenda/OVERHEID.category">Openbare orde en veiligheid | Organisatie en beleid</meta:user-defined>
    <meta:user-defined meta:name="OVERHEIDop.referentienummer">Z-18-6934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16</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49 419736</meta:user-defined>
    <meta:user-defined meta:name="OVERHEIDop.versieInformatie"/>
  </office:meta>
</office:document-meta>
</file>