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blokhut met een overkapping en het plaatsen van een tuinhek, Nieuwewater 2, 2715 B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ieuwewater 2, 2715 BS Zoetermeer, plaatsen van een blokhut met een overkapping en het plaatsen van een tuinhek, WB20170737 (verzonden d.d. 24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4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blokhut met een overkapping en het plaatsen van een tuinhek, Nieuwewater 2, 2715 B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044</meta:user-defined>
    <meta:user-defined meta:name="OVERHEIDop.GmbID/DC.identifier">gmb-2018-21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BS 2</meta:user-defined>
    <meta:user-defined meta:name="OVERHEIDop.woonplaats">Zoetermeer</meta:user-defined>
    <meta:user-defined meta:name="OVERHEIDop.straatnaam">Nieuwewat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25 452108</meta:user-defined>
    <meta:user-defined meta:name="OVERHEIDop.versieInformatie"/>
  </office:meta>
</office:document-meta>
</file>