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ermaningsteeg 7 het plaatsen van een dakkapel en het vervangen van all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ermaningsteeg 7 OV20180636 het plaatsen van een dakkapel en het vervangen van alle kozijnen (datum verzending brief / besluit: 2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Vermaningsteeg 7 het plaatsen van een dakkapel en het vervangen van all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36</meta:user-defined>
    <meta:user-defined meta:name="OVERHEIDop.GmbID/DC.identifier">gmb-2018-210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7</meta:user-defined>
    <meta:user-defined meta:name="OVERHEIDop.woonplaats">Hindeloopen</meta:user-defined>
    <meta:user-defined meta:name="OVERHEIDop.straatnaam">Vermaning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34 550643</meta:user-defined>
    <meta:user-defined meta:name="OVERHEIDop.versieInformatie"/>
  </office:meta>
</office:document-meta>
</file>