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Laag Bolwerk 8 en 9 het veranderen en samenvoegen van de woningen en het plaatsen van een overkapping/berg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Laag Bolwerk 8 en 9 OV20180588 het veranderen en samenvoegen van de woningen en het plaatsen van een overkapping/berging in strijd met het bestemmingsplan (datum verzending brief / besluit: 24-9-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43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43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Laag Bolwerk 8 en 9 het veranderen en samenvoegen van de woningen en het plaatsen van een overkapping/berging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432</meta:user-defined>
    <meta:user-defined meta:name="OVERHEIDop.GmbID/DC.identifier">gmb-2018-210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P 8</meta:user-defined>
    <meta:user-defined meta:name="OVERHEIDop.woonplaats">Bolsward</meta:user-defined>
    <meta:user-defined meta:name="OVERHEIDop.straatnaam">Laag Bolwerk</meta:user-defined>
    <meta:user-defined meta:name="OVERHEID.PostcodeHuisnummer/OVERHEIDop.postcodeHuisnummer">8701KP 9</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20 563997</meta:user-defined>
    <meta:user-defined meta:name="OVERHEID.EPSG28992/DC.spatial">163824 564000</meta:user-defined>
    <meta:user-defined meta:name="OVERHEIDop.versieInformatie"/>
  </office:meta>
</office:document-meta>
</file>