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Eulerlaan 4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37023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Eulerlaan 49 te Dordrecht</text:p>
            <text:p text:style-name="common-al">Datum verzonden: 2 oktober 2018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15 oktober 2018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043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3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3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, ontwerpbesluit aanvraag omgevingsvergunning Eulerlaan 4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31</meta:user-defined>
    <meta:user-defined meta:name="OVERHEIDop.GmbID/DC.identifier">gmb-2018-210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KS 4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07.25 421868</meta:user-defined>
    <meta:user-defined meta:name="OVERHEIDop.versieInformatie"/>
  </office:meta>
</office:document-meta>
</file>