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uisstraat 1-3-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18 een besluit genomen op de aanvraag voor een omgevingsvergunning op locatie Kluisstraat 1-3-5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het gebruik commerciële ruimten naar wonen</text:p>
            <text:p text:style-name="common-al">Locatie: Kluisstraat 1-3-5 te Schijndel</text:p>
            <text:p text:style-name="common-al">Zaaknummer: OV-2018-047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okto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042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2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2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luisstraat 1-3-5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29</meta:user-defined>
    <meta:user-defined meta:name="OVERHEIDop.GmbID/DC.identifier">gmb-2018-210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KL 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175.86 403436.43</meta:user-defined>
    <meta:user-defined meta:name="OVERHEIDop.versieInformatie"/>
  </office:meta>
</office:document-meta>
</file>