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huizum, nabij Nummer 1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huizum, nabij Nummer 1 OV20180552 het aanleggen van een inrit (datum verzending brief / besluit: 25-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2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2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2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jhuizum, nabij Nummer 1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28</meta:user-defined>
    <meta:user-defined meta:name="OVERHEIDop.GmbID/DC.identifier">gmb-2018-2104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5XD 1</meta:user-defined>
    <meta:user-defined meta:name="OVERHEIDop.woonplaats">Nijhuizum</meta:user-defined>
    <meta:user-defined meta:name="OVERHEIDop.straatnaam">Nijhuizu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558 554771</meta:user-defined>
    <meta:user-defined meta:name="OVERHEIDop.versieInformatie"/>
  </office:meta>
</office:document-meta>
</file>