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Sunckemalaan tussen 15 oktober en 12 november hersteld</text:p>
      <text:section text:name="zakelijke-mededeling_id1-3-2" text:style-name="zakelijke-mededeling">
        <text:section text:name="zakelijke-mededeling-tekst_id1-3-2-1" text:style-name="zakelijke-mededeling-tekst">
          <text:section text:name="tekst_id1-3-2-1-1" text:style-name="tekst">
            <text:p text:style-name="common-al">De wegwerkzaamheden vanuit het project Hoogwaardig Openbaar Vervoer Leek en de reconstructie van de Auwemalaan zijn in volle gang. Tijdens de werkzaamheden is bij de kruising van de Sunckemalaan en de  Beetke van Rasquertstraat een zogeheten 'duiker' (waterdoorvoer) geraakt, bij het verwijderen van het asfalt. Daarom staan er verkeerslichten op de Auwemalaan en zijn de inritten naar de Sunckemalaan en Beetke van Rasquertstraat nog afgesloten.</text:p>
            <text:p text:style-name="common-al">De duiker wordt tussen 15 oktober en 12 november gerepareerd. Naar alle waarschijnlijkheid wordt de kruising vanaf 12 november weer opengesteld. </text:p>
            <text:p text:style-name="tussenkopcur">
            <text:span text:style-name="nadrukvet">Meer weten?</text:span>
          </text:p>
            <text:p text:style-name="common-al">Voor meer informatie over stremmingen en omleidingen kijk op <text:a xlink:href="http://www.leek.nl/hov" xlink:type="simple">www.leek.nl/hov</text:a>. </text:p>
            <text:p text:style-name="last-al">Op de website kunt u zich ook aanmelden voor de nieuwsb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04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Sunckemalaan tussen 15 oktober en 12 november her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27</meta:user-defined>
    <meta:user-defined meta:name="OVERHEIDop.GmbID/DC.identifier">gmb-2018-210427</meta:user-defined>
    <meta:user-defined meta:name="OVERHEID.TaxonomieBeleidsagenda/OVERHEID.category">Ruimte en infrastruc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