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1 boom, Pieter de Hoochstraat 26, 3141JR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Pieter de Hoochstraat 26, 3141JR</text:p>
            <text:p text:style-name="common-al">
            <text:span text:style-name="nadrukvet">Betreft</text:span>: Kappen 1 boom</text:p>
            <text:p text:style-name="common-al">
            <text:span text:style-name="nadrukvet">Soort</text:span>: Kappen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0423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423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423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1 boom, Pieter de Hoochstraat 26, 3141JR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423</meta:user-defined>
    <meta:user-defined meta:name="OVERHEIDop.GmbID/DC.identifier">gmb-2018-2104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JR</meta:user-defined>
    <meta:user-defined meta:name="OVERHEIDop.woonplaats">Maassluis</meta:user-defined>
    <meta:user-defined meta:name="OVERHEIDop.straatnaam">Pieter de Hoochstraa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642 437133</meta:user-defined>
    <meta:user-defined meta:name="OVERHEIDop.versieInformatie"/>
  </office:meta>
</office:document-meta>
</file>