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12, 7322 MX Apeldoorn, het gedeeltelijk wijzigen van het gebruik in haarsalon (op afsp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oktober 2018</text:p>
            <text:p text:style-name="common-al">Wabonummer: D18/0193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42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2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2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112, 7322 MX Apeldoorn, het gedeeltelijk wijzigen van het gebruik in haarsalon (op afspra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22</meta:user-defined>
    <meta:user-defined meta:name="OVERHEIDop.GmbID/DC.identifier">gmb-2018-210422</meta:user-defined>
    <meta:user-defined meta:name="OVERHEID.TaxonomieBeleidsagenda/OVERHEID.category">Ruimte en infrastructuur | Organisatie en beleid</meta:user-defined>
    <meta:user-defined meta:name="OVERHEIDop.referentienummer">D18/019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MX 112</meta:user-defined>
    <meta:user-defined meta:name="OVERHEIDop.woonplaats">Apeldoorn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8965</meta:user-defined>
    <meta:user-defined meta:name="OVERHEID.EPSG28992/DC.spatial">196450 470270</meta:user-defined>
    <meta:user-defined meta:name="OVERHEIDop.versieInformatie"/>
  </office:meta>
</office:document-meta>
</file>