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an 3 augustus 2018 tot en met 3 augustus 2019 op de Fetha in Vreeland</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an 3 augustus 2018 tot en met 3 augustus 2019 op vrijdag op de Fetha in Vreeland</text:p>
            <text:p text:style-name="common-al">Zaaknummer:Z/18/144315</text:p>
            <text:p text:style-name="common-al">Verzenddatum:31-8-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4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an 3 augustus 2018 tot en met 3 augustus 2019 op de Fetha in Vre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16</meta:user-defined>
    <meta:user-defined meta:name="OVERHEIDop.GmbID/DC.identifier">gmb-2018-210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CT 3</meta:user-defined>
    <meta:user-defined meta:name="OVERHEIDop.woonplaats">Vreeland</meta:user-defined>
    <meta:user-defined meta:name="OVERHEIDop.straatnaam">Fetha</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81 471413</meta:user-defined>
    <meta:user-defined meta:name="OVERHEIDop.versieInformatie"/>
  </office:meta>
</office:document-meta>
</file>