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anzenweide 4  6171 DA te Stein (O2018-160\SXO25507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0\SXO25507976, ingekomen op 1 oktober 2018 voor het verbreden van een inrit gelegen aan Ganzenweide 4  6171 DA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041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1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1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anzenweide 4  6171 DA te Stein (O2018-160\SXO255079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12</meta:user-defined>
    <meta:user-defined meta:name="OVERHEIDop.GmbID/DC.identifier">gmb-2018-210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DA 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98 331673</meta:user-defined>
    <meta:user-defined meta:name="OVERHEID.EPSG28992/DC.spatial">181616.71 331670.6</meta:user-defined>
    <meta:user-defined meta:name="OVERHEIDop.versieInformatie"/>
  </office:meta>
</office:document-meta>
</file>