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en - verleende evenementenvergunning - Brinkhorst 3 (Clockhuysplein)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in verband met het organiseren van  het evenement Heerlijk Haren op 26 oktober en 27 oktober 2018 aan de Brinkhorst 3 (Clockhuysplein) te Haren Gn.</text:p>
            <text:p text:style-name="common-al">Ontheffing voor het schenken van zwak alcoholhoudende drank op 26 oktober en 27 oktober 2018 gedurende het evenement.</text:p>
            <text:p text:style-name="common-al">Belanghebbenden kunnen binnen zes weken na de dag van  verzending van het besluit schriftelijk een bezwaarschrift indienen bij de  burgemeester, Postbus 21, 9750 AA Haren Gn.</text:p>
            <text:p text:style-name="common-al">Ook kan gelijktijdig met of na het indienen van het  bezwaarschrift – bij een spoedeisend belang – een voorlopige voorziening worden  gevraagd bij de Voorzieningenrechter van de Rechtbank Noord-Nederland, afdeling  Bestuursrecht, Postbus 150, 9700 AD Groningen. Dit kan pas als het  bezwaarschrift is ingediend. Voor een verzoek voorlopige voorziening is 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en</text:p>
            </table:table-cell>
            <table:table-cell office:value-type="string" table:style-name="header.C">
              <text:p text:style-name="headerright"><text:span text:style-name="nr">Nr. 210407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407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407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ren - verleende evenementenvergunning - Brinkhorst 3 (Clockhuysplein) te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407</meta:user-defined>
    <meta:user-defined meta:name="OVERHEIDop.GmbID/DC.identifier">gmb-2018-21040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en</meta:user-defined>
    <meta:user-defined meta:name="OVERHEID.PostcodeHuisnummer/OVERHEIDop.postcodeHuisnummer">9751AS 3</meta:user-defined>
    <meta:user-defined meta:name="OVERHEIDop.woonplaats">Haren Gn</meta:user-defined>
    <meta:user-defined meta:name="OVERHEIDop.straatnaam">Brinkhorst</meta:user-defined>
    <meta:user-defined meta:name="OVERHEIDgvop.Informatietype/DC.type">Beschikkingen | afhandeling</meta:user-defined>
    <meta:user-defined meta:name="OVERHEID.Gemeente/OVERHEID.authority">Haren</meta:user-defined>
    <meta:user-defined meta:name="OVERHEID.Gemeente/DCTERMS.publisher">Haren</meta:user-defined>
    <meta:user-defined meta:name="OVERHEID.EPSG28992/DC.spatial">236434 576954</meta:user-defined>
    <meta:user-defined meta:name="OVERHEIDop.versieInformatie"/>
  </office:meta>
</office:document-meta>
</file>