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oor het Brullende Pullenfeest op 20 oktober 2018 aan de Oukoop 37a te Nieuwer ter Aa</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het Brullende Pullenfeest op 20 oktober 2018 aan de Oukoop 37a te Nieuwer ter Aa</text:p>
            <text:p text:style-name="common-al">Zaaknummer:Z/18/141914</text:p>
            <text:p text:style-name="common-al">Verzenddatum:28-9-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040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0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0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voor het Brullende Pullenfeest op 20 oktober 2018 aan de Oukoop 37a te Nieuwer ter A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403</meta:user-defined>
    <meta:user-defined meta:name="OVERHEIDop.GmbID/DC.identifier">gmb-2018-2104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6AX 37a</meta:user-defined>
    <meta:user-defined meta:name="OVERHEIDop.woonplaats">Nieuwer ter Aa</meta:user-defined>
    <meta:user-defined meta:name="OVERHEIDop.straatnaam">Oukoop</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6738 467872</meta:user-defined>
    <meta:user-defined meta:name="OVERHEIDop.versieInformatie"/>
  </office:meta>
</office:document-meta>
</file>