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Raadhuisstraat/Jonkheer Huydecoperstraat in Nigtevecht van 7 november 2018 tot en met 6 november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vergunning op de Raadhuisstraat/Jonkheer Huydecoperstraat in Nigtevecht van 7 november 2018 tot en met 6 november 2019</text:p>
            <text:p text:style-name="common-al">Zaaknummer:Z/18/145699</text:p>
            <text:p text:style-name="common-al">Verzenddatum:28-9-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39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op de Raadhuisstraat/Jonkheer Huydecoperstraat in Nigtevecht van 7 november 2018 tot en met 6 novemb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98</meta:user-defined>
    <meta:user-defined meta:name="OVERHEIDop.GmbID/DC.identifier">gmb-2018-210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NW 30</meta:user-defined>
    <meta:user-defined meta:name="OVERHEIDop.woonplaats">Nigtevecht</meta:user-defined>
    <meta:user-defined meta:name="OVERHEIDop.straatnaam">Raadhuisstraa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396 476340</meta:user-defined>
    <meta:user-defined meta:name="OVERHEIDop.versieInformatie"/>
  </office:meta>
</office:document-meta>
</file>