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PV vergunning, Van Lochem Den Haag Totaalonderhoud B.V. plaatsen van 2 opslagcontainers en toilet, 27 september t/m 31 december 2018, Nieuwe kerkstraat/Ververij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1 oktober 2018</text:p>
            <text:p text:style-name="common-al"/>
            <text:p text:style-name="common-al">
            <text:span text:style-name="nadrukvet">Verleende vergunningen:</text:span>
          </text:p>
            <text:p text:style-name="common-al"/>
            <text:p text:style-name="common-al">
            <text:span text:style-name="nadrukcur">
              <text:span text:style-name="nadrukcur">Overige APV vergunningen</text:span>
            </text:span>
          </text:p>
            <text:list text:style-name="id1-3-2-1-1-6">
              <text:list-item text:style-override="id1-3-2-1-1-6-1">
                <text:number>•</text:number>
                <text:p text:style-name="al">Van Lochem Den Haag Totaalonderhoud B.V. plaatsen van 2 opslagcontainers en toilet, Nieuwe kerkstraat/Ververij  van 27 september t/m 31 december 2018 (27-09-2018) alle postcodes </text:p>
              </text:list-item>
            </text:list>
            <text:p text:style-name="common-al"/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common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10396</text:span><text:line-break/><text:date style:data-style-name="dag" text:fixed="true" text:date-value="2018-10-04"/><text:line-break/><text:date style:data-style-name="jaar" text:fixed="true" text:date-value="2018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396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396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PV vergunning, Van Lochem Den Haag Totaalonderhoud B.V. plaatsen van 2 opslagcontainers en toilet, 27 september t/m 31 december 2018, Nieuwe kerkstraat/Ververij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4</meta:user-defined>
    <meta:user-defined meta:name="OVERHEIDop.publicationIssue">210396</meta:user-defined>
    <meta:user-defined meta:name="OVERHEIDop.GmbID/DC.identifier">gmb-2018-21039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2</meta:user-defined>
    <meta:user-defined meta:name="OVERHEIDop.woonplaats">Maassluis</meta:user-defined>
    <meta:user-defined meta:name="OVERHEIDop.straatnaam">Nieuwe Kerkstraat</meta:user-defined>
    <meta:user-defined meta:name="OVERHEIDop.straatnaam">Ververij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7045 437876</meta:user-defined>
    <meta:user-defined meta:name="OVERHEID.EPSG28992/DC.spatial">77025 438017</meta:user-defined>
    <meta:user-defined meta:name="OVERHEIDop.versieInformatie"/>
  </office:meta>
</office:document-meta>
</file>