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an 16 oktober 2018 tot en met 15 oktober 2019 op de parkeerplaats bij het winkelcentrum in de wijk Zwanenkamp in Maarssen</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van 16 oktober 2018 tot en met 15 oktober 2019 op de parkeerplaats bij het winkelcentrum in de wijk Zwanenkamp in Maarssen</text:p>
            <text:p text:style-name="common-al">Zaaknummer:Z/18/145987</text:p>
            <text:p text:style-name="common-al">Verzenddatum:28-9-2018</text:p>
            <text:p text:style-name="common-al">
            <text:span text:style-name="nadrukvet">Vragen over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039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9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9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an 16 oktober 2018 tot en met 15 oktober 2019 op de parkeerplaats bij het winkelcentrum in de wijk Zwanenkamp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93</meta:user-defined>
    <meta:user-defined meta:name="OVERHEIDop.GmbID/DC.identifier">gmb-2018-2103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7PV 842</meta:user-defined>
    <meta:user-defined meta:name="OVERHEIDop.woonplaats">Maarssen</meta:user-defined>
    <meta:user-defined meta:name="OVERHEIDop.straatnaam">Zwanenkamp</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335 461780</meta:user-defined>
    <meta:user-defined meta:name="OVERHEIDop.versieInformatie"/>
  </office:meta>
</office:document-meta>
</file>