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ong (kadastraal bekend gemeente Valburg, sectie I, nummer 1429)  te Valburg</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eenomgevingsvergunning voor het plaatsen van een afdak/schuilstal enhekwerk bij een uitloopbakop locatie Tielsestraat ong (kadastraal bekend gemeente Valburg, sectie I, nummer 1429) te Valburg. De aanvraag is geregistreerd onder zaaknummer HOV-18-1976.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39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lsestraat ong (kadastraal bekend gemeente Valburg, sectie I, nummer 1429)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392</meta:user-defined>
    <meta:user-defined meta:name="OVERHEIDop.GmbID/DC.identifier">gmb-2018-210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214.56 435257.65</meta:user-defined>
    <meta:user-defined meta:name="OVERHEIDop.versieInformatie"/>
  </office:meta>
</office:document-meta>
</file>