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2A in Keijenborg, het vervangend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Bronckhorst een besluit genomen op de aanvraag voor een omgevingsvergunning. De aanvraag is geregistreerd onder kenmerk SXO54824245. De aanvraag gaat over het vervangend bouwen van een bedrijfswoning aan de Wolsinkweg 2A in Keijenborg. De bezwaartermijn start op 4 okto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38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8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2A in Keijenborg, het vervangend bouwen van e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89</meta:user-defined>
    <meta:user-defined meta:name="OVERHEIDop.GmbID/DC.identifier">gmb-2018-210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0_180822_1701_BS1aBestSituatie_pdf|exb-2018-58944</meta:user-defined>
    <meta:user-defined meta:name="OVERHEIDop.externeBijlage">0508_TechnischeOmschrijvingRexwinkel_pdf|exb-2018-58945</meta:user-defined>
    <meta:user-defined meta:name="OVERHEIDop.externeBijlage">06_180514_OnderdATotBovenbEnFund_pdf|exb-2018-58946</meta:user-defined>
    <meta:user-defined meta:name="OVERHEIDop.externeBijlage">07_180517_TotaalBouwbesluittoetsen_pdf|exb-2018-58947</meta:user-defined>
    <meta:user-defined meta:name="OVERHEIDop.externeBijlage">Aanvraagformulier (publiceerbare versie)|exb-2018-58948</meta:user-defined>
    <meta:user-defined meta:name="OVERHEIDop.externeBijlage">11_180822_1701_B1cDefinitiefOntwerp_pdf|exb-2018-58949</meta:user-defined>
    <meta:user-defined meta:name="OVERHEIDop.externeBijlage">09_180824_ReOpSchr2SXO54824245_pdf|exb-2018-58950</meta:user-defined>
    <meta:user-defined meta:name="OVERHEIDop.externeBijlage">15_180801_RapVerkBodemonder_pdf|exb-2018-58951</meta:user-defined>
    <meta:user-defined meta:name="OVERHEIDop.externeBijlage">12_180822_1701_B2cDefinitiefOntwerp_pdf|exb-2018-58952</meta:user-defined>
    <meta:user-defined meta:name="OVERHEIDop.externeBijlage">08_180822_VoorblInhoudsopg_pdf|exb-2018-58953</meta:user-defined>
    <meta:user-defined meta:name="OVERHEIDop.externeBijlage">16_180825_MilieuprestBer_pdf|exb-2018-58954</meta:user-defined>
    <meta:user-defined meta:name="OVERHEIDop.externeBijlage">vergunning|exb-2018-58955</meta:user-defined>
    <meta:user-defined meta:name="OVERHEID.EPSG28992/DC.spatial">216641 449111</meta:user-defined>
    <meta:user-defined meta:name="OVERHEID.EPSG28992/DC.spatial">216543.4 449113.5</meta:user-defined>
    <meta:user-defined meta:name="OVERHEIDop.versieInformatie"/>
  </office:meta>
</office:document-meta>
</file>