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Van Speijkstraat 12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het pand Van Speijkstraat 126 door het maken van een constructieve doorbraak, alsmede het wijzigen van de achtergevel en het dichtzetten van patio en ruimte onder het balkon </text:p>
            <text:p text:style-name="common-al"/>
            <text:p text:style-name="common-al">Ons kenmerk: 20181898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Van Speijkstraat 126 </text:p>
            <text:p text:style-name="tussenkopcur">
            <text:span text:style-name="nadrukvet">Ontvangstdatum aanvraag:</text:span>
          </text:p>
            <text:p text:style-name="common-al">27 septem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0383</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383</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383</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Van Speijkstraat 12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383</meta:user-defined>
    <meta:user-defined meta:name="OVERHEIDop.GmbID/DC.identifier">gmb-2018-210383</meta:user-defined>
    <meta:user-defined meta:name="OVERHEID.TaxonomieBeleidsagenda/OVERHEID.category">Ruimte en infrastructuur | Organisatie en beleid</meta:user-defined>
    <meta:user-defined meta:name="DCTERMS.abstract">Het veranderen en vergroten van het pand Van Speijkstraat 126 door het maken van een constructieve doorbraak, alsmede het wijzigen van de achtergevel en het dichtzetten van patio en ruimte onder het balkon </meta:user-defined>
    <meta:user-defined meta:name="OVERHEIDop.referentienummer">201818984/691407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GG 126</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901.487 455473.508</meta:user-defined>
    <meta:user-defined meta:name="OVERHEIDop.versieInformatie"/>
  </office:meta>
</office:document-meta>
</file>