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het adres Zandpad 19 te Nieuwersluis van 1 oktober 2018 tot en met 4 november 2018</text:p>
      <text:section text:name="zakelijke-mededeling_id1-3-2" text:style-name="zakelijke-mededeling">
        <text:section text:name="zakelijke-mededeling-tekst_id1-3-2-1" text:style-name="zakelijke-mededeling-tekst">
          <text:section text:name="tekst_id1-3-2-1-1" text:style-name="tekst">
            <text:p text:style-name="common-al">Ontheffing voor het verbranden van snoeihout op het adres Zandpad 19 in Nieuwersluis is verleend op grond van art. 10.63 van de Wet milieubeheer</text:p>
            <text:p text:style-name="common-al">Zaaknummer:Z/18/146174</text:p>
            <text:p text:style-name="common-al">Verzenddatum:28-9-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38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op het adres Zandpad 19 te Nieuwersluis van 1 oktober 2018 tot en met 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82</meta:user-defined>
    <meta:user-defined meta:name="OVERHEIDop.GmbID/DC.identifier">gmb-2018-2103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meta:user-defined>
    <meta:user-defined meta:name="OVERHEIDop.woonplaats">Nieuwersluis</meta:user-defined>
    <meta:user-defined meta:name="OVERHEIDop.straatnaam">Zandpa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018 466829</meta:user-defined>
    <meta:user-defined meta:name="OVERHEIDop.versieInformatie"/>
  </office:meta>
</office:document-meta>
</file>