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illibrordusstraat 3 in Riethoven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34</text:p>
            <text:p text:style-name="common-al">Meldingsdatum: 27 september 2018</text:p>
            <text:p text:style-name="common-al">Omschrijving: Willibrordusstraat 3 in Riethoven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038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8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8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illibrordusstraat 3 in Riethoven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81</meta:user-defined>
    <meta:user-defined meta:name="OVERHEIDop.GmbID/DC.identifier">gmb-2018-210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X 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15 373672</meta:user-defined>
    <meta:user-defined meta:name="OVERHEIDop.versieInformatie"/>
  </office:meta>
</office:document-meta>
</file>