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erk naast 43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Bodegraven-Reeuwijk een besluit genomen op de aanvraag met kenmerk 2018218410. Dit betreft het tijdelijk inrichten van een werkterrein ter plaatse van de Buitenkerk naast 43 in Bodegrav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037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kerk naast 4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73</meta:user-defined>
    <meta:user-defined meta:name="OVERHEIDop.GmbID/DC.identifier">gmb-2018-21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32.98 455858.77</meta:user-defined>
    <meta:user-defined meta:name="OVERHEIDop.versieInformatie"/>
  </office:meta>
</office:document-meta>
</file>