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3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323 te Venlo</text:span>
            </text:span>
          </text:p>
            <text:p text:style-name="common-al">Voor het veranderen en vergroten van een woning en het verbreden van een inrit/uitweg</text:p>
            <text:p text:style-name="common-al">Ontvangen op 27 september 2018</text:p>
            <text:p text:style-name="common-al">Kenmerk 13921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37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7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7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aarlosestraat 32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71</meta:user-defined>
    <meta:user-defined meta:name="OVERHEIDop.GmbID/DC.identifier">gmb-2018-210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M 32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981.46 373878.42</meta:user-defined>
    <meta:user-defined meta:name="OVERHEIDop.versieInformatie"/>
  </office:meta>
</office:document-meta>
</file>