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Venrayseweg 151, verleende omgevingsvergunning 29-0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duurzaam bedrijfspand met bijbehorend kantoor</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03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Venrayseweg 151, verleende omgevingsvergunning 29-0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037</meta:user-defined>
    <meta:user-defined meta:name="OVERHEIDop.GmbID/DC.identifier">gmb-2018-21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S 151</meta:user-defined>
    <meta:user-defined meta:name="OVERHEIDop.woonplaats">Horst</meta:user-defined>
    <meta:user-defined meta:name="OVERHEIDop.straatnaam">Venray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479 388400</meta:user-defined>
    <meta:user-defined meta:name="OVERHEIDop.versieInformatie"/>
  </office:meta>
</office:document-meta>
</file>