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nabij 273 en Irenestraat nabij 12 te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Bodegraven-Reeuwijk een besluit genomen op de aanvraag met kenmerk 2018224847. Dit betreft het tijdelijk inrichten van werkterreinen ter plaatse van de Koninginneweg nabij 273 en Irenestraat nabij 12 te Bodegrav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36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nabij 273 en Irenestraat nabij 12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64</meta:user-defined>
    <meta:user-defined meta:name="OVERHEIDop.GmbID/DC.identifier">gmb-2018-21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58.42 455966.7</meta:user-defined>
    <meta:user-defined meta:name="OVERHEID.EPSG28992/DC.spatial">111189.95 455970.3</meta:user-defined>
    <meta:user-defined meta:name="OVERHEIDop.versieInformatie"/>
  </office:meta>
</office:document-meta>
</file>