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verhardinkweg 2 in Zelhem, het bouwen van een hellingsta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7270189. De aanvraag gaat over het bouwen van een hellingstal aan de Everhardinkweg 2 in Zelhem.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5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5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verhardinkweg 2 in Zelhem, het bouwen van een helling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57</meta:user-defined>
    <meta:user-defined meta:name="OVERHEIDop.GmbID/DC.identifier">gmb-2018-21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2</meta:user-defined>
    <meta:user-defined meta:name="OVERHEID.PostcodeHuisnummer/OVERHEIDop.postcodeHuisnummer">7021MP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_mer__orgineel_pdf|exb-2018-58928</meta:user-defined>
    <meta:user-defined meta:name="OVERHEIDop.externeBijlage">situatietekening_orgineel_pdf|exb-2018-58929</meta:user-defined>
    <meta:user-defined meta:name="OVERHEIDop.externeBijlage">betonvloer_fundering_pdf|exb-2018-58930</meta:user-defined>
    <meta:user-defined meta:name="OVERHEIDop.externeBijlage">Aanvraagformulier (publiceerbare versie)|exb-2018-58931</meta:user-defined>
    <meta:user-defined meta:name="OVERHEIDop.externeBijlage">AERIUS_melding_pdf|exb-2018-58932</meta:user-defined>
    <meta:user-defined meta:name="OVERHEIDop.externeBijlage">Bestektekening_pdf|exb-2018-58933</meta:user-defined>
    <meta:user-defined meta:name="OVERHEIDop.externeBijlage">Statischeberekening_pdf|exb-2018-58934</meta:user-defined>
    <meta:user-defined meta:name="OVERHEIDop.externeBijlage">vergunning|exb-2018-58935</meta:user-defined>
    <meta:user-defined meta:name="OVERHEID.EPSG28992/DC.spatial">219617 449282</meta:user-defined>
    <meta:user-defined meta:name="OVERHEID.EPSG28992/DC.spatial">219665.87 449248.96</meta:user-defined>
    <meta:user-defined meta:name="OVERHEID.EPSG28992/DC.spatial">219548.34 449340.04</meta:user-defined>
    <meta:user-defined meta:name="OVERHEIDop.versieInformatie"/>
  </office:meta>
</office:document-meta>
</file>