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en procedure aanvraag omgevingsvergunning veranderen uitweg, Bemelerweg 3,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procedure van de volgende aanvraag is beëindigd op verzoek van de aanvrager, voor:</text:p>
            <text:p text:style-name="common-al">het veranderen van de uitweg op het perceel <text:span text:style-name="nadrukvet">Bemelerweg 3, 6267 AL  Cadier en Keer</text:span><text:span text:style-name="nadrukvet">.</text:span></text:p>
            <text:p text:style-name="common-al">Tegen de beïndiging van de procedure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4 okto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035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ëindigen procedure aanvraag omgevingsvergunning veranderen uitweg, Bemelerweg 3, 6267 AL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50</meta:user-defined>
    <meta:user-defined meta:name="OVERHEIDop.GmbID/DC.identifier">gmb-2018-210350</meta:user-defined>
    <meta:user-defined meta:name="OVERHEID.TaxonomieBeleidsagenda/OVERHEID.category">Ruimte en infrastructuur | Organisatie en beleid</meta:user-defined>
    <meta:user-defined meta:name="OVERHEIDop.referentienummer">Z-HZ_WABO-2018-003254</meta:user-defined>
    <meta:user-defined meta:name="DCTERMS.abstract">het veranderen van de uitwe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3</meta:user-defined>
    <meta:user-defined meta:name="OVERHEIDop.woonplaats">Cadier en Keer</meta:user-defined>
    <meta:user-defined meta:name="OVERHEIDop.straatnaam">Bemel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48 315826</meta:user-defined>
    <meta:user-defined meta:name="OVERHEIDop.versieInformatie"/>
  </office:meta>
</office:document-meta>
</file>