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leding en speelgoedbeurs op 3 november 2018 van 9.00 uur tot 13.00 uur, Herenweg 72A, 1935AG Egmond-Binnen, verzenddatum besluit 2 oktober 2018 (APV18008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3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kleding en speelgoedbeurs op 3 november 2018 van 9.00 uur tot 13.00 uur, Herenweg 72A, 1935AG Egmond-Binnen, verzenddatum besluit 2 oktober 2018 (APV1800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48</meta:user-defined>
    <meta:user-defined meta:name="OVERHEIDop.GmbID/DC.identifier">gmb-2018-210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G 72a</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99 512518</meta:user-defined>
    <meta:user-defined meta:name="OVERHEIDop.versieInformatie"/>
  </office:meta>
</office:document-meta>
</file>