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Kade 2 het uitbreiden en verbouw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Kade 2 OV20180450 het uitbreiden en verbouwen van het dorpshuis (datum verzending brief / besluit: 2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4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Kade 2 het uitbreiden en verbouwen van het dorps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44</meta:user-defined>
    <meta:user-defined meta:name="OVERHEIDop.GmbID/DC.identifier">gmb-2018-210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J 2</meta:user-defined>
    <meta:user-defined meta:name="OVERHEIDop.woonplaats">Tjerkwerd</meta:user-defined>
    <meta:user-defined meta:name="OVERHEIDop.straatnaam">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59 561755</meta:user-defined>
    <meta:user-defined meta:name="OVERHEIDop.versieInformatie"/>
  </office:meta>
</office:document-meta>
</file>