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thiumweg 1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oktober 2018 een aanvraag omgevingsvergunning met zaaknummer <text:span text:style-name="nadrukvet">W-AOV180474</text:span> hebben ontvangen voor het gewijzigd uitvoeren van eerder verleende vergunning (W-AOV12276) het plaatse op de locatie <text:span text:style-name="nadrukvet">Lithiumweg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34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ithiumweg 1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343</meta:user-defined>
    <meta:user-defined meta:name="OVERHEIDop.GmbID/DC.identifier">gmb-2018-210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0851.51 373787.75</meta:user-defined>
    <meta:user-defined meta:name="OVERHEIDop.versieInformatie"/>
  </office:meta>
</office:document-meta>
</file>