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cturele ontheffing sluitingstijd t.b.v. Jeffrey Grill</text:p>
      <text:section text:name="zakelijke-mededeling_id1-3-2" text:style-name="zakelijke-mededeling">
        <text:section text:name="zakelijke-mededeling-tekst_id1-3-2-1" text:style-name="zakelijke-mededeling-tekst">
          <text:section text:name="tekst_id1-3-2-1-1" text:style-name="tekst">
            <text:p text:style-name="last-al">Aan Jeffrey Grill is op 1 oktober 2018 structurele ontheffing sluitingstijd verleend voor maandag op dinsdag tot 02.00 uur, dinsdag op woensdag tot 02.00 uur, woensdag op donderdag tot 02.00 uur, donderdag op vrijdag tot 02.00 uur, vrijdag op zaterdag tot 03.00 uur, zaterdag op zondag tot 03.00 uur en zondag op maandag tot 02.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 okto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034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4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4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ucturele ontheffing sluitingstijd t.b.v. Jeffrey Gri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42</meta:user-defined>
    <meta:user-defined meta:name="OVERHEIDop.GmbID/DC.identifier">gmb-2018-210342</meta:user-defined>
    <meta:user-defined meta:name="OVERHEID.TaxonomieBeleidsagenda/OVERHEID.category">Ruimte en infrastructuur | Organisatie en beleid</meta:user-defined>
    <meta:user-defined meta:name="OVERHEIDop.referentienummer">46928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CP 1b</meta:user-defined>
    <meta:user-defined meta:name="OVERHEIDop.woonplaats">Voorburg</meta:user-defined>
    <meta:user-defined meta:name="OVERHEIDop.straatnaam">Kerk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888 453720</meta:user-defined>
    <meta:user-defined meta:name="OVERHEIDop.versieInformatie"/>
  </office:meta>
</office:document-meta>
</file>