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erwoude, Buren 15 het renoveren van het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Ferwoude, Buren 15 OV20180800 het renoveren van het dak (28-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34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4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4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Ferwoude, Buren 15 het renoveren van het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41</meta:user-defined>
    <meta:user-defined meta:name="OVERHEIDop.GmbID/DC.identifier">gmb-2018-2103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1PB 13</meta:user-defined>
    <meta:user-defined meta:name="OVERHEIDop.woonplaats">Ferwoude</meta:user-defined>
    <meta:user-defined meta:name="OVERHEIDop.straatnaam">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127 557671</meta:user-defined>
    <meta:user-defined meta:name="OVERHEIDop.versieInformatie"/>
  </office:meta>
</office:document-meta>
</file>