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Swan 7 het vervangen van kunststof walbeschoeiing in de woonwijk Fugelkri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De Swan 7 OV20180799 het vervangen van kunststof walbeschoeiing in de woonwijk Fugelkrite (26-9-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33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3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3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Swan 7 het vervangen van kunststof walbeschoeiing in de woonwijk Fugelkri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38</meta:user-defined>
    <meta:user-defined meta:name="OVERHEIDop.GmbID/DC.identifier">gmb-2018-2103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CL 7</meta:user-defined>
    <meta:user-defined meta:name="OVERHEIDop.woonplaats">Bolsward</meta:user-defined>
    <meta:user-defined meta:name="OVERHEIDop.straatnaam">De Sw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234 564652</meta:user-defined>
    <meta:user-defined meta:name="OVERHEIDop.versieInformatie"/>
  </office:meta>
</office:document-meta>
</file>