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amp; Dance Night in de Grote of Sint Janskerk te Schiedam op 28 december 2018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isco &amp; Dance Night in de Grote of Sint Janskerk te Schiedam op 28 december 2018 van 20:00 uur tot 02:00 uur (opbouw op 27 december 2018 van 10:00 uur tot 18:00 uur en 28 december 2018 van 10:00 uur tot 18:00 uur, afbouw op 29 december 2018 van 09:00 uur tot 13:00 uur).In de Grote of Sint Janskerk wordt een Disco &amp; Dance Night georganiseerd.</text:p>
            <text:p text:style-name="common-al">Vanaf 10 okto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co &amp; Dance Nig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3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isco &amp; Dance Night in de Grote of Sint Janskerk te Schiedam op 28 december 2018 van 20:00 uur tot 0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35</meta:user-defined>
    <meta:user-defined meta:name="OVERHEIDop.GmbID/DC.identifier">gmb-2018-210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