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Stork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0173ESUITE216362018 voor een omgevingsvergunning op locatie Burgemeester Storkstraat 1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33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Storkstraat 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333</meta:user-defined>
    <meta:user-defined meta:name="OVERHEIDop.GmbID/DC.identifier">gmb-2018-21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AZ 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09 480424</meta:user-defined>
    <meta:user-defined meta:name="OVERHEIDop.versieInformatie"/>
  </office:meta>
</office:document-meta>
</file>