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Turfmarkt 67 het vervangen van het da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Makkum, Turfmarkt 67 OV20180797 het vervangen van het dak (26-9-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0330</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330</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330</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Makkum, Turfmarkt 67 het vervangen van het da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330</meta:user-defined>
    <meta:user-defined meta:name="OVERHEIDop.GmbID/DC.identifier">gmb-2018-2103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CJ 67</meta:user-defined>
    <meta:user-defined meta:name="OVERHEIDop.woonplaats">Makkum</meta:user-defined>
    <meta:user-defined meta:name="OVERHEIDop.straatnaam">Turfmark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6376 563141</meta:user-defined>
    <meta:user-defined meta:name="OVERHEIDop.versieInformatie"/>
  </office:meta>
</office:document-meta>
</file>