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ge Brink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november 2017 een melding op grond van het Activiteitenbesluit milieubeheer ontvangen van Pat-Pak B.V. voor het veranderen van de opslag van een drukkerij aan de Lage Brink 12 te Apeldoorn<text:span text:style-name="nadrukvet">.</text:span></text:p>
            <text:p text:style-name="common-al">Zaaknummer: DOS-2017-09535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9535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3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Lage Brink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033</meta:user-defined>
    <meta:user-defined meta:name="OVERHEIDop.GmbID/DC.identifier">gmb-2018-21033</meta:user-defined>
    <meta:user-defined meta:name="OVERHEID.TaxonomieBeleidsagenda/OVERHEID.category">Natuur en milieu | Organisatie en beleid</meta:user-defined>
    <meta:user-defined meta:name="OVERHEIDop.referentienummer">DOS 2017-095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E 12</meta:user-defined>
    <meta:user-defined meta:name="OVERHEIDop.woonplaats">Apeldoorn</meta:user-defined>
    <meta:user-defined meta:name="OVERHEIDop.straatnaam">Lage bri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71 472991</meta:user-defined>
    <meta:user-defined meta:name="OVERHEIDop.versieInformatie"/>
  </office:meta>
</office:document-meta>
</file>