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oekoekslaan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tijdelijke huisvesting voor gezondheid en kantoorfuncties</text:p>
            <text:p text:style-name="common-al">Kenmerk: 714156</text:p>
            <text:p text:style-name="common-al">Datum verzending: 01-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3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oekoekslaan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28</meta:user-defined>
    <meta:user-defined meta:name="OVERHEIDop.GmbID/DC.identifier">gmb-2018-210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meta:user-defined>
    <meta:user-defined meta:name="OVERHEIDop.woonplaats">Nieuwegein</meta:user-defined>
    <meta:user-defined meta:name="OVERHEIDop.straatnaam">Koekoek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47 448464</meta:user-defined>
    <meta:user-defined meta:name="OVERHEIDop.versieInformatie"/>
  </office:meta>
</office:document-meta>
</file>