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is te Wissenlaan 41 te Santpoort-Noord, het vervangen van kozijnen en dakkapel en doorbraak binnen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september 2018 tot en met 21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last-al">
            <text:span text:style-name="nadrukvet">Santpoort-Noord:</text:span> Huis te Wissenlaan 41, vervangen van kozijnen en dakkapel en doorbraak binnenwand (24/09/2018) 1355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32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2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2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uis te Wissenlaan 41 te Santpoort-Noord, het vervangen van kozijnen en dakkapel en doorbraak binnenw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25</meta:user-defined>
    <meta:user-defined meta:name="OVERHEIDop.GmbID/DC.identifier">gmb-2018-210325</meta:user-defined>
    <meta:user-defined meta:name="OVERHEID.TaxonomieBeleidsagenda/OVERHEID.category">Huisvesting | Organisatie en beleid</meta:user-defined>
    <meta:user-defined meta:name="OVERHEIDop.referentienummer">1355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T 41</meta:user-defined>
    <meta:user-defined meta:name="OVERHEIDop.woonplaats">Santpoort-Noord</meta:user-defined>
    <meta:user-defined meta:name="OVERHEIDop.straatnaam">Huis te Wiss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285 494618</meta:user-defined>
    <meta:user-defined meta:name="OVERHEIDop.versieInformatie"/>
  </office:meta>
</office:document-meta>
</file>