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bestaand winkelpand op het perceel Schoolstraat 21 en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29 januari 2018 een besluit genomen op de aanvraag met zaaknummer Z/17/571019 voor een Omgevingsvergunning voor het verbouwen van een bestaand winkelpand op locatie Schoolstraat 21 en 23 in Lemelerveld. De vergunning is Toegekend. Het besluit betreft de volgende activiteit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3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bestaand winkelpand op het perceel Schoolstraat 21 en 2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032</meta:user-defined>
    <meta:user-defined meta:name="OVERHEIDop.GmbID/DC.identifier">gmb-2018-2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7 495589</meta:user-defined>
    <meta:user-defined meta:name="OVERHEIDop.versieInformatie"/>
  </office:meta>
</office:document-meta>
</file>