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563 en 565, 2132 NA  Hoofddorp, Xcentric Hotels B.V., het vergroten van het logiesgebouw en het intern verplaatsen van de  casino,  datum verlengingsbesluit: 01-10-2018, zaak 8324143, OLO - 3642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31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563 en 565, 2132 NA  Hoofddorp, Xcentric Hotels B.V., het vergroten van het logiesgebouw en het intern verplaatsen van de  casino,  datum verlengingsbesluit: 01-10-2018, zaak 8324143, OLO - 3642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16</meta:user-defined>
    <meta:user-defined meta:name="OVERHEIDop.GmbID/DC.identifier">gmb-2018-2103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6 478178</meta:user-defined>
    <meta:user-defined meta:name="OVERHEIDop.versieInformatie"/>
  </office:meta>
</office:document-meta>
</file>