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314 Brocante/antiek markt d.d. 20 en 21 oktober 2018,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rocante en antiekmarkt</text:p>
            <text:p text:style-name="tussenkopcur"/>
            <text:p text:style-name="tussenkopcur"/>
            <text:p text:style-name="tussenkopcur">Datum vergunning:  28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31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1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1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314 Brocante/antiek markt d.d. 20 en 21 oktober 2018, Zwitsalterr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14</meta:user-defined>
    <meta:user-defined meta:name="OVERHEIDop.GmbID/DC.identifier">gmb-2018-2103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8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4 470916</meta:user-defined>
    <meta:user-defined meta:name="OVERHEIDop.versieInformatie"/>
  </office:meta>
</office:document-meta>
</file>