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066 Neutenfest op 6 oktober 2018, de Prinsverkiezing op 3 november 2018 en het Veurpilsparty op 26 januari 2019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Neutenfest, Prinsverkiezing en Veurpilsparty in Klarenbeek</text:p>
            <text:p text:style-name="tussenkopcur"/>
            <text:p text:style-name="tussenkopcur"/>
            <text:p text:style-name="tussenkopcur">Datum vergunning:  28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1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066 Neutenfest op 6 oktober 2018, de Prinsverkiezing op 3 november 2018 en het Veurpilsparty op 26 januari 2019, Klarenbeekseweg 93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13</meta:user-defined>
    <meta:user-defined meta:name="OVERHEIDop.GmbID/DC.identifier">gmb-2018-2103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