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echstein Borgerswold Classic 2018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48572</text:p>
            <text:p text:style-name="common-al">Datum: 7 oktober 2018</text:p>
            <text:p text:style-name="common-al">Omschrijving: ATB-wedstrijd en ATB-toertocht </text:p>
            <text:p text:style-name="common-al">Locatie:  ATB-route Borgerswold te Veendam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031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1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1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echstein Borgerswold Classic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11</meta:user-defined>
    <meta:user-defined meta:name="OVERHEIDop.GmbID/DC.identifier">gmb-2018-210311</meta:user-defined>
    <meta:user-defined meta:name="OVERHEID.TaxonomieBeleidsagenda/OVERHEID.category">Cultuur en recreatie | Organisatie en beleid</meta:user-defined>
    <meta:user-defined meta:name="OVERHEIDop.referentienummer">48572</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LV 1</meta:user-defined>
    <meta:user-defined meta:name="OVERHEIDop.woonplaats">Veendam</meta:user-defined>
    <meta:user-defined meta:name="OVERHEIDop.straatnaam">Bergwe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2338 569828</meta:user-defined>
    <meta:user-defined meta:name="OVERHEIDop.versieInformatie"/>
  </office:meta>
</office:document-meta>
</file>