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Oostend 7 het herbouwen van het gebouw en het verander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Oostend 7 OV20180792 het herbouwen van het gebouw en het veranderen van het dak (21-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0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0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Oostend 7 het herbouwen van het gebouw en het verander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08</meta:user-defined>
    <meta:user-defined meta:name="OVERHEIDop.GmbID/DC.identifier">gmb-2018-210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L 7</meta:user-defined>
    <meta:user-defined meta:name="OVERHEIDop.woonplaats">Witmarsum</meta:user-defined>
    <meta:user-defined meta:name="OVERHEIDop.straatnaam">Ooste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16 568407</meta:user-defined>
    <meta:user-defined meta:name="OVERHEIDop.versieInformatie"/>
  </office:meta>
</office:document-meta>
</file>