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werken buiten reguliere werktijden, Regenbeemd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18-006574</text:p>
            <text:p text:style-name="common-al">
            <text:span text:style-name="nadrukvet">Verzenddatum besluit:</text:span> 02-10-2018</text:p>
            <text:p text:style-name="common-al">
            <text:span text:style-name="nadrukvet">Locatie:</text:span> Regenbeemd Breda</text:p>
            <text:p text:style-name="common-al">
            <text:span text:style-name="nadrukvet">Projectomschrijving:</text:span> het verzoek om ontheffing voor het werken buiten reguliere werktijden</text:p>
            <text:p text:style-name="common-al">Belanghebbenden kunnen tegen het besluit tot verlening van de ontheffing werktijden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30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0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0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werken buiten reguliere werktijden, Regenbeem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06</meta:user-defined>
    <meta:user-defined meta:name="OVERHEIDop.GmbID/DC.identifier">gmb-2018-210306</meta:user-defined>
    <meta:user-defined meta:name="OVERHEID.TaxonomieBeleidsagenda/OVERHEID.category">Ruimte en infrastructuur | Organisatie en beleid</meta:user-defined>
    <meta:user-defined meta:name="DCTERMS.abstract">het verzoek om ontheffing voor het werken buiten reguliere werktij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 2330 trc</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91.311 403239.781</meta:user-defined>
    <meta:user-defined meta:name="OVERHEIDop.versieInformatie"/>
  </office:meta>
</office:document-meta>
</file>