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genstraat 1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Bronckhorst een besluit genomen op de aanvraag voor een omgevingsvergunning. De aanvraag is geregistreerd onder kenmerk SXO55638925. De aanvraag gaat over het bouwen van een schuur aan de Hoegenstraat 1 in Zelhem. De bezwaartermijn start op 4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30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genstraat 1 in Zelhem,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05</meta:user-defined>
    <meta:user-defined meta:name="OVERHEIDop.GmbID/DC.identifier">gmb-2018-210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X 1</meta:user-defined>
    <meta:user-defined meta:name="OVERHEID.PostcodeHuisnummer/OVERHEIDop.postcodeHuisnummer">7021LX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document publiceerbaar|exb-2018-58916</meta:user-defined>
    <meta:user-defined meta:name="OVERHEIDop.externeBijlage">2018-08-27_principe-overkapping_pdf|exb-2018-58917</meta:user-defined>
    <meta:user-defined meta:name="OVERHEIDop.externeBijlage">2018-08-27_BB01_pdf|exb-2018-58918</meta:user-defined>
    <meta:user-defined meta:name="OVERHEIDop.externeBijlage">2018-08-27_SL01_pdf|exb-2018-58919</meta:user-defined>
    <meta:user-defined meta:name="OVERHEIDop.externeBijlage">vergunning|exb-2018-58920</meta:user-defined>
    <meta:user-defined meta:name="OVERHEID.EPSG28992/DC.spatial">217349 448364</meta:user-defined>
    <meta:user-defined meta:name="OVERHEID.EPSG28992/DC.spatial">217338.98 448330.54</meta:user-defined>
    <meta:user-defined meta:name="OVERHEIDop.versieInformatie"/>
  </office:meta>
</office:document-meta>
</file>