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tsboom 3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besloten om de beslistermijn voor de aanvraag met zaaknummer OV-2018-0585 voor een omgevingsvergunning op locatie Schutsboom 3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30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0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0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utsboom 3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01</meta:user-defined>
    <meta:user-defined meta:name="OVERHEIDop.GmbID/DC.identifier">gmb-2018-21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GN 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90 403990</meta:user-defined>
    <meta:user-defined meta:name="OVERHEIDop.versieInformatie"/>
  </office:meta>
</office:document-meta>
</file>